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Uti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62cm"/>
    </style:style>
    <style:style style:name="co8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e6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ackground-color="#e6e6e6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#e6e6ff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808080" style:cell-protect="protected" style:print-content="true" fo:border-left="0.002cm solid #000000" fo:border-right="0.002cm solid #000000" fo:border-top="0.002cm solid #0000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104">
      <style:table-cell-properties fo:border-bottom="none" fo:background-color="transparent" fo:border-left="0.002cm solid #000000" fo:border-right="0.002cm solid #000000" fo:border-top="0.002cm solid #000000"/>
    </style:style>
    <style:style style:name="ce12" style:family="table-cell" style:parent-style-name="Default" style:data-style-name="N104">
      <style:table-cell-properties fo:border-bottom="none" fo:background-color="#ffffcc" style:cell-protect="none" style:print-content="true" fo:border-left="0.002cm solid #000000" fo:border-right="0.002cm solid #000000" fo:border-top="0.002cm solid #000000"/>
    </style:style>
    <style:style style:name="ce13" style:family="table-cell" style:parent-style-name="Default" style:data-style-name="N104">
      <style:table-cell-properties fo:border-bottom="0.002cm solid #000000" fo:background-color="#ffffcc" style:cell-protect="none" style:print-content="true" fo:border-left="0.002cm solid #000000" fo:border-right="0.002cm solid #000000" fo:border-top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04">
      <style:table-cell-properties fo:background-color="transparent"/>
    </style:style>
    <style:style style:name="ce16" style:family="table-cell" style:parent-style-name="Default" style:data-style-name="N11">
      <style:table-cell-properties fo:background-color="transparent"/>
    </style:style>
    <style:style style:name="ce17" style:family="table-cell" style:parent-style-name="Default" style:data-style-name="N104"/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</style:style>
    <style:style style:name="ce20" style:family="table-cell" style:parent-style-name="Default">
      <style:table-cell-properties fo:border-bottom="none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e6e6e6" fo:border-left="0.002cm solid #000000" fo:border-right="none" fo:border-top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0.002cm solid #000000"/>
    </style:style>
    <style:style style:name="ce25" style:family="table-cell" style:parent-style-name="Default" style:data-style-name="N11">
      <style:table-cell-properties fo:border-bottom="0.002cm solid #000000" fo:background-color="transparent" fo:border-left="none" fo:border-right="none" fo:border-top="0.002cm solid #000000"/>
    </style:style>
    <style:style style:name="ce26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27" style:family="table-cell" style:parent-style-name="Default" style:data-style-name="N11"/>
    <style:style style:name="ce28" style:family="table-cell" style:parent-style-name="Default">
      <style:table-cell-properties fo:border-bottom="0.002cm solid #000000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ackground-color="#cccccc" fo:border-left="none" fo:border-right="0.002cm solid #000000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order-bottom="none" fo:background-color="#33cc66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36" style:family="table-cell" style:parent-style-name="Default" style:data-style-name="N104">
      <style:table-cell-properties fo:border-bottom="none" fo:background-color="#33cc66" fo:border-left="0.002cm solid #000000" fo:border-right="0.002cm solid #000000" fo:border-top="none"/>
      <style:text-properties fo:font-weight="normal" style:font-weight-asian="normal" style:font-weight-complex="normal"/>
    </style:style>
    <style:style style:name="ce37" style:family="table-cell" style:parent-style-name="Default" style:data-style-name="N104">
      <style:table-cell-properties fo:background-color="#33cc66" fo:border="0.002cm solid #000000"/>
    </style:style>
    <style:style style:name="ce38" style:family="table-cell" style:parent-style-name="Default">
      <style:table-cell-properties fo:border-bottom="none" fo:background-color="#33cc66" fo:border-left="0.002cm solid #000000" fo:border-right="0.002cm solid #000000" fo:border-top="0.002cm solid #000000"/>
    </style:style>
    <style:style style:name="ce39" style:family="table-cell" style:parent-style-name="Default">
      <style:table-cell-properties fo:border-bottom="none" fo:background-color="#33cc66" fo:border-left="0.002cm solid #000000" fo:border-right="0.002cm solid #000000" fo:border-top="none"/>
    </style:style>
    <style:style style:name="ce40" style:family="table-cell" style:parent-style-name="Default">
      <style:table-cell-properties fo:background-color="#33cc66" fo:border="0.002cm solid #000000"/>
    </style:style>
    <style:style style:name="ce41" style:family="table-cell" style:parent-style-name="Default">
      <style:table-cell-properties fo:background-color="#94bd5e"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none" fo:background-color="transparent" fo:border-left="0.002cm solid #000000" fo:border-right="0.002cm solid #000000" fo:border-top="none"/>
    </style:style>
    <style:style style:name="ce43" style:family="table-cell" style:parent-style-name="Default" style:data-style-name="N104">
      <style:table-cell-properties fo:background-color="#e6e6e6" fo:border="0.002cm solid #000000"/>
    </style:style>
    <style:style style:name="ce44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4">
      <style:table-cell-properties fo:border-bottom="none" fo:background-color="#ffff99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47" style:family="table-cell" style:parent-style-name="Default" style:data-style-name="N104">
      <style:table-cell-properties fo:border-bottom="none" fo:background-color="#ffff99" fo:border-left="0.002cm solid #000000" fo:border-right="0.002cm solid #000000" fo:border-top="none"/>
      <style:text-properties fo:font-weight="normal" style:font-weight-asian="normal" style:font-weight-complex="normal"/>
    </style:style>
    <style:style style:name="ce48" style:family="table-cell" style:parent-style-name="Default" style:data-style-name="N104">
      <style:table-cell-properties fo:background-color="#ffff99" fo:border="0.002cm solid #000000"/>
    </style:style>
    <style:style style:name="ce49" style:family="table-cell" style:parent-style-name="Default">
      <style:table-cell-properties fo:border-bottom="none" fo:background-color="#ffff99" fo:border-left="0.002cm solid #000000" fo:border-right="0.002cm solid #000000" fo:border-top="0.002cm solid #000000"/>
    </style:style>
    <style:style style:name="ce50" style:family="table-cell" style:parent-style-name="Default">
      <style:table-cell-properties fo:border-bottom="none" fo:background-color="#ffff99" fo:border-left="0.002cm solid #000000" fo:border-right="0.002cm solid #000000" fo:border-top="none"/>
    </style:style>
    <style:style style:name="ce51" style:family="table-cell" style:parent-style-name="Default">
      <style:table-cell-properties fo:background-color="#ffff99" fo:border="0.002cm solid #000000"/>
    </style:style>
    <style:style style:name="ce52" style:family="table-cell" style:parent-style-name="Default">
      <style:table-cell-properties fo:background-color="#cccc00"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88cm solid #000000" fo:background-color="#cccc00" style:text-align-source="value-type" style:repeat-content="false" fo:border-left="0.088cm solid #000000" fo:border-right="0.002cm solid #000000" fo:border-top="0.088cm solid #000000"/>
      <style:paragraph-properties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000000" fo:background-color="#cccc00" style:text-align-source="value-type" style:repeat-content="false" fo:border-left="0.002cm solid #000000" fo:border-right="0.088cm solid #000000" fo:border-top="0.088cm solid #000000"/>
      <style:paragraph-properties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00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4">
      <style:table-cell-properties fo:border-bottom="none" fo:background-color="#99ccff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58" style:family="table-cell" style:parent-style-name="Default" style:data-style-name="N104">
      <style:table-cell-properties fo:border-bottom="none" fo:background-color="#99ccff" fo:border-left="0.002cm solid #000000" fo:border-right="0.002cm solid #000000" fo:border-top="none"/>
      <style:text-properties fo:font-weight="normal" style:font-weight-asian="normal" style:font-weight-complex="normal"/>
    </style:style>
    <style:style style:name="ce59" style:family="table-cell" style:parent-style-name="Default" style:data-style-name="N104">
      <style:table-cell-properties fo:background-color="#99ccff" fo:border="0.002cm solid #000000"/>
    </style:style>
    <style:style style:name="ce60" style:family="table-cell" style:parent-style-name="Default">
      <style:table-cell-properties fo:border-bottom="none" fo:background-color="#99ccff" fo:border-left="0.002cm solid #000000" fo:border-right="0.002cm solid #000000" fo:border-top="0.002cm solid #000000"/>
    </style:style>
    <style:style style:name="ce61" style:family="table-cell" style:parent-style-name="Default">
      <style:table-cell-properties fo:border-bottom="none" fo:background-color="#99ccff" fo:border-left="0.002cm solid #000000" fo:border-right="0.002cm solid #000000" fo:border-top="none"/>
    </style:style>
    <style:style style:name="ce62" style:family="table-cell" style:parent-style-name="Default">
      <style:table-cell-properties fo:background-color="#99ccff" fo:border="0.002cm solid #000000"/>
    </style:style>
    <style:style style:name="ce63" style:family="table-cell" style:parent-style-name="Default">
      <style:table-cell-properties fo:background-color="#0099ff"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88cm solid #000000" fo:background-color="#0099ff" style:text-align-source="value-type" style:repeat-content="false" fo:border-left="0.002cm solid #000000" fo:border-right="0.002cm solid #000000" fo:border-top="0.088cm solid #000000"/>
      <style:paragraph-properties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88cm solid #000000" fo:background-color="#0099ff" style:text-align-source="value-type" style:repeat-content="false" fo:border-left="0.002cm solid #000000" fo:border-right="0.088cm solid #000000" fo:border-top="0.088cm solid #000000"/>
      <style:paragraph-properties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fo:border="0.002cm solid #000000"/>
    </style:style>
    <style:style style:name="ce67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68" style:family="table-cell" style:parent-style-name="Default">
      <style:table-cell-properties fo:border-bottom="0.002cm solid #000000" fo:background-color="#c0c0c0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style:cell-protect="protected" style:print-content="true"/>
    </style:style>
    <style:style style:name="ce70" style:family="table-cell" style:parent-style-name="Default">
      <style:table-cell-properties fo:border-bottom="none" style:cell-protect="protected" style:print-content="true" fo:border-left="0.002cm solid #000000" fo:border-right="0.002cm solid #000000" fo:border-top="0.002cm solid #000000"/>
    </style:style>
    <style:style style:name="ce71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72" style:family="table-cell" style:parent-style-name="Default">
      <style:table-cell-properties fo:border-bottom="none" style:cell-protect="protected" style:print-content="true" fo:border-left="0.002cm solid #000000" fo:border-right="0.002cm solid #000000" fo:border-top="none"/>
    </style:style>
    <style:style style:name="ce73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4" style:family="table-cell" style:parent-style-name="Default" style:data-style-name="N143">
      <style:table-cell-properties fo:background-color="#ffffcc" style:cell-protect="none" style:print-content="true" fo:border="0.002cm solid #000000"/>
    </style:style>
    <style:style style:name="ce75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76" style:family="table-cell" style:parent-style-name="Default" style:data-style-name="N11">
      <style:table-cell-properties fo:border-bottom="none" fo:background-color="#ccccff" style:cell-protect="none" style:print-content="true" fo:border-left="0.002cm solid #000000" fo:border-right="0.002cm solid #000000" fo:border-top="0.002cm solid #000000"/>
    </style:style>
    <style:style style:name="ce77" style:family="table-cell" style:parent-style-name="Default" style:data-style-name="N104">
      <style:table-cell-properties fo:border-bottom="none" fo:background-color="#ccccff" style:cell-protect="none" style:print-content="true" fo:border-left="0.002cm solid #000000" fo:border-right="0.002cm solid #000000" fo:border-top="none"/>
    </style:style>
    <style:style style:name="ce78" style:family="table-cell" style:parent-style-name="Default" style:data-style-name="N143">
      <style:table-cell-properties fo:border-bottom="none" fo:background-color="#ccccff" style:cell-protect="none" style:print-content="true" fo:border-left="0.002cm solid #000000" fo:border-right="0.002cm solid #000000" fo:border-top="none"/>
    </style:style>
    <style:style style:name="ce79" style:family="table-cell" style:parent-style-name="Default" style:data-style-name="N104">
      <style:table-cell-properties fo:border-bottom="0.002cm solid #000000" fo:background-color="#c0c0c0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0" style:family="table-cell" style:parent-style-name="Default" style:data-style-name="N11">
      <style:table-cell-properties fo:border-bottom="none" fo:background-color="#ffffcc" style:cell-protect="none" style:print-content="true" fo:border-left="0.002cm solid #000000" fo:border-right="0.002cm solid #000000" fo:border-top="0.002cm solid #000000"/>
    </style:style>
    <style:style style:name="ce81" style:family="table-cell" style:parent-style-name="Default" style:data-style-name="N104">
      <style:table-cell-properties fo:background-color="#ffffcc" style:cell-protect="none" style:print-content="true" fo:border="0.002cm solid #000000"/>
    </style:style>
    <style:style style:name="ce82" style:family="table-cell" style:parent-style-name="Default">
      <style:table-cell-properties fo:border-bottom="0.002cm solid #000000" fo:background-color="#ffffcc" style:cell-protect="none" style:print-content="true" fo:border-left="0.002cm solid #000000" fo:border-right="0.002cm solid #000000" fo:border-top="none"/>
    </style:style>
    <style:style style:name="ce83" style:family="table-cell" style:parent-style-name="Default" style:data-style-name="N104">
      <style:table-cell-properties fo:border-bottom="0.002cm solid #000000" fo:background-color="#e6e6e6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4" style:family="table-cell" style:parent-style-name="Default" style:data-style-name="N104">
      <style:table-cell-properties fo:border-bottom="none" fo:background-color="#ffffcc" fo:border-left="0.002cm solid #000000" fo:border-right="0.002cm solid #000000" fo:border-top="none"/>
    </style:style>
    <style:style style:name="ce85" style:family="table-cell" style:parent-style-name="Default" style:data-style-name="N104">
      <style:table-cell-properties fo:border-bottom="none" fo:background-color="#ffffcc" fo:border-left="0.002cm solid #000000" fo:border-right="0.002cm solid #000000" fo:border-top="0.002cm solid #000000"/>
    </style:style>
    <style:style style:name="ce86" style:family="table-cell" style:parent-style-name="Default" style:data-style-name="N104">
      <style:table-cell-properties fo:border-bottom="0.002cm solid #000000" fo:background-color="#ffffcc" fo:border-left="0.002cm solid #000000" fo:border-right="0.002cm solid #000000" fo:border-top="none"/>
    </style:style>
    <style:style style:name="ce8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 table:structure-protected="true">
      <table:table table:name="Comparativ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tualiz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Utils.UpdateGoals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2" table:number-columns-repeated="2" table:default-cell-style-name="ce39"/>
        <table:table-column table:style-name="co2" table:number-columns-repeated="2" table:default-cell-style-name="ce50"/>
        <table:table-column table:style-name="co2" table:number-columns-repeated="2" table:default-cell-style-name="ce61"/>
        <table:table-row table:style-name="ro1">
          <table:table-cell table:style-name="ce1" office:value-type="string">
            <text:p>Salário Bruto</text:p>
          </table:table-cell>
          <table:table-cell table:style-name="ce1" table:formula="oooc:=['Dados pessoais'.B18]" office:value-type="currency" office:currency="BRL" office:value="3516.3489">
            <text:p>R$ 3.516,35</text:p>
          </table:table-cell>
          <table:table-cell table:style-name="ce14"/>
          <table:table-cell table:style-name="ce18" table:number-columns-repeated="2"/>
          <table:table-cell table:style-name="ce33" office:value-type="string" table:number-columns-spanned="2" table:number-rows-spanned="1">
            <text:p>Break even</text:p>
          </table:table-cell>
          <table:covered-table-cell table:style-name="Default"/>
          <table:table-cell table:style-name="ce44" office:value-type="string" table:number-columns-spanned="2" table:number-rows-spanned="1">
            <text:p>Cálculo Mensal</text:p>
          </table:table-cell>
          <table:covered-table-cell table:style-name="Default"/>
          <table:table-cell table:style-name="ce55" office:value-type="string" table:number-columns-spanned="2" table:number-rows-spanned="1">
            <text:p>Cálculo por Hora</text:p>
          </table:table-cell>
          <table:covered-table-cell table:style-name="Default"/>
        </table:table-row>
        <table:table-row table:style-name="ro1">
          <table:table-cell office:value-type="string">
            <text:p>INSS</text:p>
          </table:table-cell>
          <table:table-cell table:style-name="ce10" table:formula="oooc:=318.37" office:value-type="currency" office:currency="BRL" office:value="318.37">
            <text:p>R$ 318,37</text:p>
          </table:table-cell>
          <table:table-cell table:style-name="ce14"/>
          <table:table-cell table:style-name="ce18" table:number-columns-repeated="2"/>
          <table:table-cell table:style-name="ce34" office:value-type="string" table:number-columns-spanned="2" table:number-rows-spanned="1">
            <text:p>Benefícios</text:p>
          </table:table-cell>
          <table:covered-table-cell table:style-name="ce34"/>
          <table:table-cell table:style-name="ce45" office:value-type="string" table:number-columns-spanned="2" table:number-rows-spanned="1">
            <text:p>Benefícios</text:p>
          </table:table-cell>
          <table:covered-table-cell table:style-name="ce45"/>
          <table:table-cell table:style-name="ce56" office:value-type="string" table:number-columns-spanned="2" table:number-rows-spanned="1">
            <text:p>Benefícios</text:p>
          </table:table-cell>
          <table:covered-table-cell table:style-name="ce56"/>
        </table:table-row>
        <table:table-row table:style-name="ro1">
          <table:table-cell table:style-name="ce3" office:value-type="string">
            <text:p>Previdência</text:p>
          </table:table-cell>
          <table:table-cell table:style-name="ce3" table:formula="oooc:=['Dados pessoais'.B36]" office:value-type="currency" office:currency="BRL" office:value="96.93">
            <text:p>R$ 96,93</text:p>
          </table:table-cell>
          <table:table-cell table:style-name="ce14"/>
          <table:table-cell table:style-name="ce18" table:number-columns-repeated="2"/>
          <table:table-cell table:style-name="ce34" office:value-type="string">
            <text:p>Com</text:p>
          </table:table-cell>
          <table:table-cell table:style-name="ce34" office:value-type="string">
            <text:p>Sem</text:p>
          </table:table-cell>
          <table:table-cell table:style-name="ce45" office:value-type="string">
            <text:p>Com</text:p>
          </table:table-cell>
          <table:table-cell table:style-name="ce45" office:value-type="string">
            <text:p>Sem</text:p>
          </table:table-cell>
          <table:table-cell table:style-name="ce56" office:value-type="string">
            <text:p>Com</text:p>
          </table:table-cell>
          <table:table-cell table:style-name="ce56" office:value-type="string">
            <text:p>Sem</text:p>
          </table:table-cell>
        </table:table-row>
        <table:table-row table:style-name="ro1">
          <table:table-cell table:style-name="ce4" office:value-type="string">
            <text:p>Base de cálculo IR</text:p>
          </table:table-cell>
          <table:table-cell table:style-name="ce4" table:formula="oooc:=[.B1]-[.B2]-[.B3]" office:value-type="currency" office:currency="BRL" office:value="3101.0489">
            <text:p>R$ 3.101,05</text:p>
          </table:table-cell>
          <table:table-cell table:style-name="ce15"/>
          <table:table-cell table:style-name="ce19" office:value-type="string">
            <text:p>Valor por hora</text:p>
          </table:table-cell>
          <table:table-cell table:style-name="ce24"/>
          <table:table-cell table:style-name="ce35" table:formula="oooc:=[.F5]/160" office:value-type="currency" office:currency="BRL" office:value="31.7244037332699">
            <text:p>R$ 31,72</text:p>
          </table:table-cell>
          <table:table-cell table:style-name="ce35" table:formula="oooc:=[.G5]/160" office:value-type="currency" office:currency="BRL" office:value="27.4981853907061">
            <text:p>R$ 27,50</text:p>
          </table:table-cell>
          <table:table-cell table:style-name="ce46" table:formula="oooc:=[.H5]/(8 * 22)" office:value-type="currency" office:currency="BRL" office:value="32.9545454545455">
            <text:p>R$ 32,95</text:p>
          </table:table-cell>
          <table:table-cell table:style-name="ce46" table:formula="oooc:=[.I5]/(8 * 22)" office:value-type="currency" office:currency="BRL" office:value="32.9545454545455">
            <text:p>R$ 32,95</text:p>
          </table:table-cell>
          <table:table-cell table:style-name="ce57" office:value-type="currency" office:currency="BRL" office:value="32">
            <text:p>R$ 32,00</text:p>
          </table:table-cell>
          <table:table-cell table:style-name="ce57" table:formula="oooc:=[.J4]" office:value-type="currency" office:currency="BRL" office:value="32">
            <text:p>R$ 32,00</text:p>
          </table:table-cell>
        </table:table-row>
        <table:table-row table:style-name="ro1">
          <table:table-cell table:style-name="Default"/>
          <table:table-cell/>
          <table:table-cell table:style-name="ce14"/>
          <table:table-cell office:value-type="string">
            <text:p>Valor por mês</text:p>
          </table:table-cell>
          <table:table-cell/>
          <table:table-cell table:style-name="ce36" office:value-type="currency" office:currency="BRL" office:value="5075.90459732318">
            <text:p>R$ 5.075,90</text:p>
          </table:table-cell>
          <table:table-cell table:style-name="ce36" office:value-type="currency" office:currency="BRL" office:value="4399.70966251298">
            <text:p>R$ 4.399,71</text:p>
          </table:table-cell>
          <table:table-cell table:style-name="ce47" office:value-type="currency" office:currency="BRL" office:value="5800">
            <text:p>R$ 5.800,00</text:p>
          </table:table-cell>
          <table:table-cell table:style-name="ce47" table:formula="oooc:=[.H5]" office:value-type="currency" office:currency="BRL" office:value="5800">
            <text:p>R$ 5.800,00</text:p>
          </table:table-cell>
          <table:table-cell table:style-name="ce58" table:formula="oooc:=[.J4]*160" office:value-type="currency" office:currency="BRL" office:value="5120">
            <text:p>R$ 5.120,00</text:p>
          </table:table-cell>
          <table:table-cell table:style-name="ce58" table:formula="oooc:=[.K4]*160" office:value-type="currency" office:currency="BRL" office:value="5120">
            <text:p>R$ 5.120,00</text:p>
          </table:table-cell>
        </table:table-row>
        <table:table-row table:style-name="ro1">
          <table:table-cell office:value-type="string">
            <text:p>Ticket</text:p>
          </table:table-cell>
          <table:table-cell table:style-name="ce11" table:formula="oooc:=['Dados pessoais'.B26]" office:value-type="currency" office:currency="BRL" office:value="35.1">
            <text:p>R$ 35,10</text:p>
          </table:table-cell>
          <table:table-cell table:style-name="ce14"/>
          <table:table-cell office:value-type="string">
            <text:p>Valor por ano</text:p>
          </table:table-cell>
          <table:table-cell/>
          <table:table-cell table:style-name="ce36" table:formula="oooc:=[.F5]*12" office:value-type="currency" office:currency="BRL" office:value="60910.8551678782">
            <text:p>R$ 60.910,86</text:p>
          </table:table-cell>
          <table:table-cell table:style-name="ce36" table:formula="oooc:=[.G5]*12" office:value-type="currency" office:currency="BRL" office:value="52796.5159501558">
            <text:p>R$ 52.796,52</text:p>
          </table:table-cell>
          <table:table-cell table:style-name="ce47" table:formula="oooc:=[.H5]*12" office:value-type="currency" office:currency="BRL" office:value="69600">
            <text:p>R$ 69.600,00</text:p>
          </table:table-cell>
          <table:table-cell table:style-name="ce47" table:formula="oooc:=[.I5]*12" office:value-type="currency" office:currency="BRL" office:value="69600">
            <text:p>R$ 69.600,00</text:p>
          </table:table-cell>
          <table:table-cell table:style-name="ce58" table:formula="oooc:=[.J5]*12" office:value-type="currency" office:currency="BRL" office:value="61440">
            <text:p>R$ 61.440,00</text:p>
          </table:table-cell>
          <table:table-cell table:style-name="ce58" table:formula="oooc:=[.K5]*12" office:value-type="currency" office:currency="BRL" office:value="61440">
            <text:p>R$ 61.440,00</text:p>
          </table:table-cell>
        </table:table-row>
        <table:table-row table:style-name="ro1">
          <table:table-cell table:style-name="ce5" office:value-type="string">
            <text:p>Imposto de renda</text:p>
          </table:table-cell>
          <table:table-cell table:style-name="ce5" table:formula="oooc:=IF([.B4]&lt;1372.81;0;IF([.B4]&lt;2743.25;[.B4]*15%-205.92;[.B4]*27.5%-548.82))" office:value-type="currency" office:currency="BRL" office:value="303.9684475">
            <text:p>R$ 303,97</text:p>
          </table:table-cell>
          <table:table-cell table:style-name="ce16"/>
          <table:table-cell table:style-name="ce21" office:value-type="string">
            <text:p>Lucro presumido</text:p>
          </table:table-cell>
          <table:table-cell table:style-name="ce25" office:value-type="percentage" office:value="0.32">
            <text:p>32,00%</text:p>
          </table:table-cell>
          <table:table-cell table:style-name="ce37" table:formula="oooc:=[.F5]*[.$E7]" office:value-type="currency" office:currency="BRL" office:value="1624.28947114342">
            <text:p>R$ 1.624,29</text:p>
          </table:table-cell>
          <table:table-cell table:style-name="ce37" table:formula="oooc:=[.G5]*[.$E7]" office:value-type="currency" office:currency="BRL" office:value="1407.90709200415">
            <text:p>R$ 1.407,91</text:p>
          </table:table-cell>
          <table:table-cell table:style-name="ce48" table:formula="oooc:=[.H6]*[.$E7]" office:value-type="currency" office:currency="BRL" office:value="22272">
            <text:p>R$ 22.272,00</text:p>
          </table:table-cell>
          <table:table-cell table:style-name="ce48" table:formula="oooc:=[.I6]*[.$E7]" office:value-type="currency" office:currency="BRL" office:value="22272">
            <text:p>R$ 22.272,00</text:p>
          </table:table-cell>
          <table:table-cell table:style-name="ce59" table:formula="oooc:=[.J6]*[.$E7]" office:value-type="currency" office:currency="BRL" office:value="19660.8">
            <text:p>R$ 19.660,80</text:p>
          </table:table-cell>
          <table:table-cell table:style-name="ce59" table:formula="oooc:=[.K6]*[.$E7]" office:value-type="currency" office:currency="BRL" office:value="19660.8">
            <text:p>R$ 19.660,80</text:p>
          </table:table-cell>
        </table:table-row>
        <table:table-row table:style-name="ro1">
          <table:table-cell table:style-name="ce5" office:value-type="string">
            <text:p>Plano de saúde</text:p>
          </table:table-cell>
          <table:table-cell table:style-name="ce5" table:formula="oooc:=['Dados pessoais'.B32]" office:value-type="currency" office:currency="BRL" office:value="92.96">
            <text:p>R$ 92,96</text:p>
          </table:table-cell>
          <table:table-cell table:style-name="ce14"/>
          <table:table-cell table:style-name="Default"/>
          <table:table-cell/>
          <table:table-cell table:style-name="ce18" table:number-columns-repeated="6"/>
        </table:table-row>
        <table:table-row table:style-name="ro1">
          <table:table-cell table:style-name="ce6" office:value-type="string">
            <text:p>Salário líquido</text:p>
          </table:table-cell>
          <table:table-cell table:style-name="ce6" table:formula="oooc:=[.B4]-SUM([.B6:.B8])" office:value-type="currency" office:currency="BRL" office:value="2669.0204525">
            <text:p>R$ 2.669,02</text:p>
          </table:table-cell>
          <table:table-cell table:style-name="ce15"/>
          <table:table-cell table:style-name="Default" office:value-type="string">
            <text:p>Pró-labore</text:p>
          </table:table-cell>
          <table:table-cell/>
          <table:table-cell table:style-name="ce18" table:number-columns-repeated="6"/>
        </table:table-row>
        <table:table-row table:style-name="ro1">
          <table:table-cell table:style-name="ce4" office:value-type="string">
            <text:p>Salário pós consignado</text:p>
          </table:table-cell>
          <table:table-cell table:style-name="ce4" table:formula="oooc:=[.B9]-['Dados pessoais'.B35]" office:value-type="currency" office:currency="BRL" office:value="1842.8304525">
            <text:p>R$ 1.842,83</text:p>
          </table:table-cell>
          <table:table-cell table:style-name="ce15"/>
          <table:table-cell table:style-name="Default"/>
          <table:table-cell/>
          <table:table-cell table:style-name="ce18" table:number-columns-repeated="6"/>
        </table:table-row>
        <table:table-row table:style-name="ro1">
          <table:table-cell table:style-name="Default"/>
          <table:table-cell/>
          <table:table-cell table:style-name="ce16"/>
          <table:table-cell table:style-name="ce19" office:value-type="string">
            <text:p>IRRF</text:p>
          </table:table-cell>
          <table:table-cell table:style-name="ce26" table:formula="oooc:=15%*[.E7]" office:value-type="percentage" office:value="0.048">
            <text:p>4,80%</text:p>
          </table:table-cell>
          <table:table-cell table:style-name="ce38" table:formula="oooc:=[.$E11]*[.F$5]" office:value-type="currency" office:currency="BRL" office:value="243.643420671513">
            <text:p>R$ 243,64</text:p>
          </table:table-cell>
          <table:table-cell table:style-name="ce38" table:formula="oooc:=[.$E11]*[.G$5]" office:value-type="currency" office:currency="BRL" office:value="211.186063800623">
            <text:p>R$ 211,19</text:p>
          </table:table-cell>
          <table:table-cell table:style-name="ce49" table:formula="oooc:=[.$E11]*[.H$5]" office:value-type="currency" office:currency="BRL" office:value="278.4">
            <text:p>R$ 278,40</text:p>
          </table:table-cell>
          <table:table-cell table:style-name="ce49" table:formula="oooc:=[.$E11]*[.I$5]" office:value-type="currency" office:currency="BRL" office:value="278.4">
            <text:p>R$ 278,40</text:p>
          </table:table-cell>
          <table:table-cell table:style-name="ce60" table:formula="oooc:=[.$E11]*[.J$5]" office:value-type="currency" office:currency="BRL" office:value="245.76">
            <text:p>R$ 245,76</text:p>
          </table:table-cell>
          <table:table-cell table:style-name="ce60" table:formula="oooc:=[.$E11]*[.K$5]" office:value-type="currency" office:currency="BRL" office:value="245.76">
            <text:p>R$ 245,76</text:p>
          </table:table-cell>
        </table:table-row>
        <table:table-row table:style-name="ro1">
          <table:table-cell office:value-type="string">
            <text:p>Ticket</text:p>
          </table:table-cell>
          <table:table-cell table:style-name="ce2" table:formula="oooc:=['Dados pessoais'.B27]" office:value-type="currency" office:currency="BRL" office:value="432.9">
            <text:p>R$ 432,90</text:p>
          </table:table-cell>
          <table:table-cell table:style-name="ce15"/>
          <table:table-cell office:value-type="string">
            <text:p>COFINS</text:p>
          </table:table-cell>
          <table:table-cell table:style-name="ce27" office:value-type="percentage" office:value="0.03">
            <text:p>3,00%</text:p>
          </table:table-cell>
          <table:table-cell table:formula="oooc:=[.$E12]*[.F$5]" office:value-type="currency" office:currency="BRL" office:value="152.277137919695">
            <text:p>R$ 152,28</text:p>
          </table:table-cell>
          <table:table-cell table:formula="oooc:=[.$E12]*[.G$5]" office:value-type="currency" office:currency="BRL" office:value="131.991289875389">
            <text:p>R$ 131,99</text:p>
          </table:table-cell>
          <table:table-cell table:formula="oooc:=[.$E12]*[.H$5]" office:value-type="currency" office:currency="BRL" office:value="174">
            <text:p>R$ 174,00</text:p>
          </table:table-cell>
          <table:table-cell table:formula="oooc:=[.$E12]*[.I$5]" office:value-type="currency" office:currency="BRL" office:value="174">
            <text:p>R$ 174,00</text:p>
          </table:table-cell>
          <table:table-cell table:formula="oooc:=[.$E12]*[.J$5]" office:value-type="currency" office:currency="BRL" office:value="153.6">
            <text:p>R$ 153,60</text:p>
          </table:table-cell>
          <table:table-cell table:formula="oooc:=[.$E12]*[.K$5]" office:value-type="currency" office:currency="BRL" office:value="153.6">
            <text:p>R$ 153,60</text:p>
          </table:table-cell>
        </table:table-row>
        <table:table-row table:style-name="ro1">
          <table:table-cell table:style-name="ce5" office:value-type="string">
            <text:p>FGTS</text:p>
          </table:table-cell>
          <table:table-cell table:style-name="ce5" table:formula="oooc:=[.B1]*8%" office:value-type="currency" office:currency="BRL" office:value="281.307912">
            <text:p>R$ 281,31</text:p>
          </table:table-cell>
          <table:table-cell table:style-name="ce17"/>
          <table:table-cell office:value-type="string">
            <text:p>PIS</text:p>
          </table:table-cell>
          <table:table-cell table:style-name="ce27" office:value-type="percentage" office:value="0.0065">
            <text:p>0,65%</text:p>
          </table:table-cell>
          <table:table-cell table:formula="oooc:=[.$E13]*[.F$5]" office:value-type="currency" office:currency="BRL" office:value="32.9933798826007">
            <text:p>R$ 32,99</text:p>
          </table:table-cell>
          <table:table-cell table:formula="oooc:=[.$E13]*[.G$5]" office:value-type="currency" office:currency="BRL" office:value="28.5981128063344">
            <text:p>R$ 28,60</text:p>
          </table:table-cell>
          <table:table-cell table:formula="oooc:=[.$E13]*[.H$5]" office:value-type="currency" office:currency="BRL" office:value="37.7">
            <text:p>R$ 37,70</text:p>
          </table:table-cell>
          <table:table-cell table:formula="oooc:=[.$E13]*[.I$5]" office:value-type="currency" office:currency="BRL" office:value="37.7">
            <text:p>R$ 37,70</text:p>
          </table:table-cell>
          <table:table-cell table:formula="oooc:=[.$E13]*[.J$5]" office:value-type="currency" office:currency="BRL" office:value="33.28">
            <text:p>R$ 33,28</text:p>
          </table:table-cell>
          <table:table-cell table:formula="oooc:=[.$E13]*[.K$5]" office:value-type="currency" office:currency="BRL" office:value="33.28">
            <text:p>R$ 33,28</text:p>
          </table:table-cell>
        </table:table-row>
        <table:table-row table:style-name="ro1">
          <table:table-cell table:style-name="ce7" office:value-type="string">
            <text:p>Proventos mensais</text:p>
          </table:table-cell>
          <table:table-cell table:style-name="ce7" table:formula="oooc:=[.B9]+SUM([.B12:.B13])" office:value-type="currency" office:currency="BRL" office:value="3383.2283645">
            <text:p>R$ 3.383,23</text:p>
          </table:table-cell>
          <table:table-cell/>
          <table:table-cell office:value-type="string">
            <text:p>CSLL</text:p>
          </table:table-cell>
          <table:table-cell table:style-name="ce27" table:formula="oooc:=9%*[.E7]" office:value-type="percentage" office:value="0.0288">
            <text:p>2,88%</text:p>
          </table:table-cell>
          <table:table-cell table:formula="oooc:=[.$E14]*[.F$5]" office:value-type="currency" office:currency="BRL" office:value="146.186052402908">
            <text:p>R$ 146,19</text:p>
          </table:table-cell>
          <table:table-cell table:formula="oooc:=[.$E14]*[.G$5]" office:value-type="currency" office:currency="BRL" office:value="126.711638280374">
            <text:p>R$ 126,71</text:p>
          </table:table-cell>
          <table:table-cell table:formula="oooc:=[.$E14]*[.H$5]" office:value-type="currency" office:currency="BRL" office:value="167.04">
            <text:p>R$ 167,04</text:p>
          </table:table-cell>
          <table:table-cell table:formula="oooc:=[.$E14]*[.I$5]" office:value-type="currency" office:currency="BRL" office:value="167.04">
            <text:p>R$ 167,04</text:p>
          </table:table-cell>
          <table:table-cell table:formula="oooc:=[.$E14]*[.J$5]" office:value-type="currency" office:currency="BRL" office:value="147.456">
            <text:p>R$ 147,46</text:p>
          </table:table-cell>
          <table:table-cell table:formula="oooc:=[.$E14]*[.K$5]" office:value-type="currency" office:currency="BRL" office:value="147.456">
            <text:p>R$ 147,46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>
            <text:p>ISS</text:p>
          </table:table-cell>
          <table:table-cell table:style-name="ce27" office:value-type="percentage" office:value="0.02">
            <text:p>2,00%</text:p>
          </table:table-cell>
          <table:table-cell table:formula="oooc:=[.$E15]*[.F$5]" office:value-type="currency" office:currency="BRL" office:value="101.518091946464">
            <text:p>R$ 101,52</text:p>
          </table:table-cell>
          <table:table-cell table:formula="oooc:=[.$E15]*[.G$5]" office:value-type="currency" office:currency="BRL" office:value="87.9941932502596">
            <text:p>R$ 87,99</text:p>
          </table:table-cell>
          <table:table-cell table:formula="oooc:=[.$E15]*[.H$5]" office:value-type="currency" office:currency="BRL" office:value="116">
            <text:p>R$ 116,00</text:p>
          </table:table-cell>
          <table:table-cell table:formula="oooc:=[.$E15]*[.I$5]" office:value-type="currency" office:currency="BRL" office:value="116">
            <text:p>R$ 116,00</text:p>
          </table:table-cell>
          <table:table-cell table:formula="oooc:=[.$E15]*[.J$5]" office:value-type="currency" office:currency="BRL" office:value="102.4">
            <text:p>R$ 102,40</text:p>
          </table:table-cell>
          <table:table-cell table:formula="oooc:=[.$E15]*[.K$5]" office:value-type="currency" office:currency="BRL" office:value="102.4">
            <text:p>R$ 102,40</text:p>
          </table:table-cell>
        </table:table-row>
        <table:table-row table:style-name="ro1">
          <table:table-cell table:style-name="ce1" office:value-type="string">
            <text:p>Salário anual</text:p>
          </table:table-cell>
          <table:table-cell table:style-name="ce1" table:formula="oooc:=[.B14]*12" office:value-type="currency" office:currency="BRL" office:value="40598.740374">
            <text:p>R$ 40.598,74</text:p>
          </table:table-cell>
          <table:table-cell/>
          <table:table-cell table:style-name="ce21" office:value-type="string">
            <text:p>Impostos</text:p>
          </table:table-cell>
          <table:table-cell table:style-name="ce28" table:formula="oooc:=SUM([.E11:.E15])" office:value-type="percentage" office:value="0.1333">
            <text:p>13,33%</text:p>
          </table:table-cell>
          <table:table-cell table:style-name="ce40" table:formula="oooc:=SUM([.F11:.F15])" office:value-type="currency" office:currency="BRL" office:value="676.61808282318">
            <text:p>R$ 676,62</text:p>
          </table:table-cell>
          <table:table-cell table:style-name="ce40" table:formula="oooc:=SUM([.G11:.G15])" office:value-type="currency" office:currency="BRL" office:value="586.48129801298">
            <text:p>R$ 586,48</text:p>
          </table:table-cell>
          <table:table-cell table:style-name="ce51" table:formula="oooc:=SUM([.H11:.H15])" office:value-type="currency" office:currency="BRL" office:value="773.14">
            <text:p>R$ 773,14</text:p>
          </table:table-cell>
          <table:table-cell table:style-name="ce51" table:formula="oooc:=SUM([.I11:.I15])" office:value-type="currency" office:currency="BRL" office:value="773.14">
            <text:p>R$ 773,14</text:p>
          </table:table-cell>
          <table:table-cell table:style-name="ce62" table:formula="oooc:=SUM([.J11:.J15])" office:value-type="currency" office:currency="BRL" office:value="682.496">
            <text:p>R$ 682,50</text:p>
          </table:table-cell>
          <table:table-cell table:style-name="ce62" table:formula="oooc:=SUM([.K11:.K15])" office:value-type="currency" office:currency="BRL" office:value="682.496">
            <text:p>R$ 682,50</text:p>
          </table:table-cell>
        </table:table-row>
        <table:table-row table:style-name="ro1">
          <table:table-cell office:value-type="string">
            <text:p>Férias</text:p>
          </table:table-cell>
          <table:table-cell table:style-name="ce2" table:formula="oooc:=[.B1]" office:value-type="currency" office:currency="BRL" office:value="3516.3489">
            <text:p>R$ 3.516,35</text:p>
          </table:table-cell>
          <table:table-cell/>
          <table:table-cell table:style-name="ce22" office:value-type="string">
            <text:p>Salario sem Impostos</text:p>
          </table:table-cell>
          <table:table-cell table:style-name="ce29"/>
          <table:table-cell table:style-name="ce41" table:formula="oooc:=[.F5]-[.F16]" office:value-type="currency" office:currency="BRL" office:value="4399.2865145">
            <text:p>R$ 4.399,29</text:p>
          </table:table-cell>
          <table:table-cell table:style-name="ce41" table:formula="oooc:=[.G5]-[.G16]" office:value-type="currency" office:currency="BRL" office:value="3813.2283645">
            <text:p>R$ 3.813,23</text:p>
          </table:table-cell>
          <table:table-cell table:style-name="ce52" table:formula="oooc:=[.H5]-[.H16]" office:value-type="currency" office:currency="BRL" office:value="5026.86">
            <text:p>R$ 5.026,86</text:p>
          </table:table-cell>
          <table:table-cell table:style-name="ce52" table:formula="oooc:=[.I5]-[.I16]" office:value-type="currency" office:currency="BRL" office:value="5026.86">
            <text:p>R$ 5.026,86</text:p>
          </table:table-cell>
          <table:table-cell table:style-name="ce63" table:formula="oooc:=[.J5]-[.J16]" office:value-type="currency" office:currency="BRL" office:value="4437.504">
            <text:p>R$ 4.437,50</text:p>
          </table:table-cell>
          <table:table-cell table:style-name="ce63" table:formula="oooc:=[.K5]-[.K16]" office:value-type="currency" office:currency="BRL" office:value="4437.504">
            <text:p>R$ 4.437,50</text:p>
          </table:table-cell>
        </table:table-row>
        <table:table-row table:style-name="ro1">
          <table:table-cell table:style-name="ce3" office:value-type="string">
            <text:p>13º Salário</text:p>
          </table:table-cell>
          <table:table-cell table:style-name="ce3" table:formula="oooc:=[.B1]" office:value-type="currency" office:currency="BRL" office:value="3516.3489">
            <text:p>R$ 3.516,35</text:p>
          </table:table-cell>
          <table:table-cell/>
          <table:table-cell table:style-name="ce19" office:value-type="string">
            <text:p>Contador</text:p>
          </table:table-cell>
          <table:table-cell table:style-name="ce30"/>
          <table:table-cell table:style-name="ce11" table:formula="oooc:=['Dados pessoais'.F4]" office:value-type="currency" office:currency="BRL" office:value="130">
            <text:p>R$ 130,00</text:p>
          </table:table-cell>
          <table:table-cell table:style-name="ce11" table:formula="oooc:=[.F18]" office:value-type="currency" office:currency="BRL" office:value="130">
            <text:p>R$ 130,00</text:p>
          </table:table-cell>
          <table:table-cell table:style-name="ce11" table:formula="oooc:=[.G18]" office:value-type="currency" office:currency="BRL" office:value="130">
            <text:p>R$ 130,00</text:p>
          </table:table-cell>
          <table:table-cell table:style-name="ce11" table:formula="oooc:=[.H18]" office:value-type="currency" office:currency="BRL" office:value="130">
            <text:p>R$ 130,00</text:p>
          </table:table-cell>
          <table:table-cell table:style-name="ce11" table:formula="oooc:=[.H18]" office:value-type="currency" office:currency="BRL" office:value="130">
            <text:p>R$ 130,00</text:p>
          </table:table-cell>
          <table:table-cell table:style-name="ce11" table:formula="oooc:=[.I18]" office:value-type="currency" office:currency="BRL" office:value="130">
            <text:p>R$ 130,00</text:p>
          </table:table-cell>
        </table:table-row>
        <table:table-row table:style-name="ro1">
          <table:table-cell table:style-name="ce8" office:value-type="string">
            <text:p>Salário anual equivalente</text:p>
          </table:table-cell>
          <table:table-cell table:style-name="ce8" table:formula="oooc:=SUM([.B16:.B18])" office:value-type="currency" office:currency="BRL" office:value="47631.438174">
            <text:p>R$ 47.631,44</text:p>
          </table:table-cell>
          <table:table-cell/>
          <table:table-cell office:value-type="string">
            <text:p>Plano de saúde</text:p>
          </table:table-cell>
          <table:table-cell table:style-name="ce31"/>
          <table:table-cell table:style-name="ce42" table:formula="oooc:=['Dados pessoais'.F5]" office:value-type="currency" office:currency="BRL" office:value="300">
            <text:p>R$ 300,00</text:p>
          </table:table-cell>
          <table:table-cell table:style-name="ce42" table:formula="oooc:=[.F19]" office:value-type="currency" office:currency="BRL" office:value="300">
            <text:p>R$ 300,00</text:p>
          </table:table-cell>
          <table:table-cell table:style-name="ce42" table:formula="oooc:=[.G19]" office:value-type="currency" office:currency="BRL" office:value="300">
            <text:p>R$ 300,00</text:p>
          </table:table-cell>
          <table:table-cell table:style-name="ce42" table:formula="oooc:=[.H19]" office:value-type="currency" office:currency="BRL" office:value="300">
            <text:p>R$ 300,00</text:p>
          </table:table-cell>
          <table:table-cell table:style-name="ce42" table:formula="oooc:=[.H19]" office:value-type="currency" office:currency="BRL" office:value="300">
            <text:p>R$ 300,00</text:p>
          </table:table-cell>
          <table:table-cell table:style-name="ce42" table:formula="oooc:=[.I19]" office:value-type="currency" office:currency="BRL" office:value="300">
            <text:p>R$ 300,00</text:p>
          </table:table-cell>
        </table:table-row>
        <table:table-row table:style-name="ro1">
          <table:table-cell table:style-name="ce8" office:value-type="string">
            <text:p>Salário mensal equivalente</text:p>
          </table:table-cell>
          <table:table-cell table:style-name="ce8" table:formula="oooc:=[.B19]/12" office:value-type="currency" office:currency="BRL" office:value="3969.2865145">
            <text:p>R$ 3.969,29</text:p>
          </table:table-cell>
          <table:table-cell/>
          <table:table-cell table:style-name="ce23" office:value-type="string">
            <text:p>Total de suporte</text:p>
          </table:table-cell>
          <table:table-cell table:style-name="ce32"/>
          <table:table-cell table:style-name="ce43" table:formula="oooc:=SUM([.F18:.F19])" office:value-type="currency" office:currency="BRL" office:value="430">
            <text:p>R$ 430,00</text:p>
          </table:table-cell>
          <table:table-cell table:style-name="ce43" table:formula="oooc:=SUM([.G18:.G19])" office:value-type="currency" office:currency="BRL" office:value="430">
            <text:p>R$ 430,00</text:p>
          </table:table-cell>
          <table:table-cell table:style-name="ce43" table:formula="oooc:=SUM([.H18:.H19])" office:value-type="currency" office:currency="BRL" office:value="430">
            <text:p>R$ 430,00</text:p>
          </table:table-cell>
          <table:table-cell table:style-name="ce43" table:formula="oooc:=SUM([.I18:.I19])" office:value-type="currency" office:currency="BRL" office:value="430">
            <text:p>R$ 430,00</text:p>
          </table:table-cell>
          <table:table-cell table:style-name="ce43" table:formula="oooc:=SUM([.J18:.J19])" office:value-type="currency" office:currency="BRL" office:value="430">
            <text:p>R$ 430,00</text:p>
          </table:table-cell>
          <table:table-cell table:style-name="ce43" table:formula="oooc:=SUM([.K18:.K19])" office:value-type="currency" office:currency="BRL" office:value="430">
            <text:p>R$ 430,00</text:p>
          </table:table-cell>
        </table:table-row>
        <table:table-row table:style-name="ro1">
          <table:table-cell table:style-name="ce8" office:value-type="string">
            <text:p>Salário hora equivalente</text:p>
          </table:table-cell>
          <table:table-cell table:style-name="ce8" table:formula="oooc:=[.B20]/160" office:value-type="currency" office:currency="BRL" office:value="24.808040715625">
            <text:p>R$ 24,81</text:p>
          </table:table-cell>
          <table:table-cell/>
          <table:table-cell office:value-type="string">
            <text:p>Salário Líquido</text:p>
          </table:table-cell>
          <table:table-cell table:style-name="ce31"/>
          <table:table-cell table:style-name="ce38" table:formula="oooc:=[.F17]-[.F20]" office:value-type="currency" office:currency="BRL" office:value="3969.2865145">
            <text:p>R$ 3.969,29</text:p>
          </table:table-cell>
          <table:table-cell table:style-name="ce38" table:formula="oooc:=[.G17]-[.G20]" office:value-type="currency" office:currency="BRL" office:value="3383.2283645">
            <text:p>R$ 3.383,23</text:p>
          </table:table-cell>
          <table:table-cell table:style-name="ce49" table:formula="oooc:=[.H17]-[.H20]" office:value-type="currency" office:currency="BRL" office:value="4596.86">
            <text:p>R$ 4.596,86</text:p>
          </table:table-cell>
          <table:table-cell table:style-name="ce49" table:formula="oooc:=[.I17]-[.I20]" office:value-type="currency" office:currency="BRL" office:value="4596.86">
            <text:p>R$ 4.596,86</text:p>
          </table:table-cell>
          <table:table-cell table:style-name="ce60" table:formula="oooc:=[.J17]-[.J20]" office:value-type="currency" office:currency="BRL" office:value="4007.504">
            <text:p>R$ 4.007,50</text:p>
          </table:table-cell>
          <table:table-cell table:style-name="ce60" table:formula="oooc:=[.K17]-[.K20]" office:value-type="currency" office:currency="BRL" office:value="4007.504">
            <text:p>R$ 4.007,5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22" office:value-type="string">
            <text:p>Diferença mensal</text:p>
          </table:table-cell>
          <table:table-cell table:style-name="ce29"/>
          <table:table-cell table:style-name="ce41" table:formula="oooc:=[.F21]-[.$B20]" office:value-type="currency" office:currency="BRL" office:value="0">
            <text:p>R$ 0,00</text:p>
          </table:table-cell>
          <table:table-cell table:style-name="ce41" table:formula="oooc:=[.G21]-[.$B$14]" office:value-type="currency" office:currency="BRL" office:value="0">
            <text:p>R$ 0,00</text:p>
          </table:table-cell>
          <table:table-cell table:style-name="ce53" table:formula="oooc:=[.H21]-[.$B20]" office:value-type="currency" office:currency="BRL" office:value="627.5734855">
            <text:p>R$ 627,57</text:p>
          </table:table-cell>
          <table:table-cell table:style-name="ce54" table:formula="oooc:=[.I21]-[.$B$14]" office:value-type="currency" office:currency="BRL" office:value="1213.6316355">
            <text:p>R$ 1.213,63</text:p>
          </table:table-cell>
          <table:table-cell table:style-name="ce64" table:formula="oooc:=[.J21]-[.$B20]" office:value-type="currency" office:currency="BRL" office:value="38.2174854999998">
            <text:p>R$ 38,22</text:p>
          </table:table-cell>
          <table:table-cell table:style-name="ce65" table:formula="oooc:=[.K21]-[.$B$14]" office:value-type="currency" office:currency="BRL" office:value="624.2756355">
            <text:p>R$ 624,28</text:p>
          </table:table-cell>
        </table:table-row>
        <table:table-row table:style-name="ro1">
          <table:table-cell table:style-name="ce9" office:value-type="string" table:number-columns-spanned="2" table:number-rows-spanned="1">
            <text:p>Proposta</text:p>
          </table:table-cell>
          <table:covered-table-cell/>
          <table:table-cell/>
          <table:table-cell table:style-name="ce22" office:value-type="string">
            <text:p>Diferença anual</text:p>
          </table:table-cell>
          <table:table-cell table:style-name="ce29"/>
          <table:table-cell table:style-name="ce41" table:formula="oooc:=[.F22]*12" office:value-type="currency" office:currency="BRL" office:value="0">
            <text:p>R$ 0,00</text:p>
          </table:table-cell>
          <table:table-cell table:style-name="ce41" table:formula="oooc:=[.G22]*12" office:value-type="currency" office:currency="BRL" office:value="0">
            <text:p>R$ 0,00</text:p>
          </table:table-cell>
          <table:table-cell table:style-name="ce53" table:formula="oooc:=[.H22]*12" office:value-type="currency" office:currency="BRL" office:value="7530.881826">
            <text:p>R$ 7.530,88</text:p>
          </table:table-cell>
          <table:table-cell table:style-name="ce54" table:formula="oooc:=[.I22]*12" office:value-type="currency" office:currency="BRL" office:value="14563.579626">
            <text:p>R$ 14.563,58</text:p>
          </table:table-cell>
          <table:table-cell table:style-name="ce64" table:formula="oooc:=[.J22]*12" office:value-type="currency" office:currency="BRL" office:value="458.609825999998">
            <text:p>R$ 458,61</text:p>
          </table:table-cell>
          <table:table-cell table:style-name="ce65" table:formula="oooc:=[.K22]*12" office:value-type="currency" office:currency="BRL" office:value="7491.307626">
            <text:p>R$ 7.491,31</text:p>
          </table:table-cell>
        </table:table-row>
        <table:table-row table:style-name="ro1">
          <table:table-cell office:value-type="string">
            <text:p>Valor por hora</text:p>
          </table:table-cell>
          <table:table-cell table:style-name="ce12" office:value-type="currency" office:currency="BRL" office:value="32">
            <text:p>R$ 32,00</text:p>
          </table:table-cell>
          <table:table-cell/>
          <table:table-cell table:style-name="Default"/>
          <table:table-cell>
            <draw:control table:end-cell-address="Comparativo.H25" table:end-x="0.019cm" table:end-y="0.012cm" draw:z-index="0" draw:text-style-name="P1" svg:width="4.85cm" svg:height="0.45cm" svg:x="1.502cm" svg:y="0.014cm" draw:control="control1"/>
          </table:table-cell>
          <table:table-cell table:style-name="Default" table:number-columns-repeated="6"/>
        </table:table-row>
        <table:table-row table:style-name="ro1">
          <table:table-cell table:style-name="ce3" office:value-type="string">
            <text:p>Valor por mês</text:p>
          </table:table-cell>
          <table:table-cell table:style-name="ce13" office:value-type="currency" office:currency="BRL" office:value="5800">
            <text:p>R$ 5.800,00</text:p>
          </table:table-cell>
          <table:table-cell/>
          <table:table-cell table:style-name="Default"/>
          <table:table-cell/>
          <table:table-cell table:style-name="Default" table:number-columns-repeated="6"/>
        </table:table-row>
      </table:table>
      <table:table table:name="Dados pessoais" table:style-name="ta1" table:print="false">
        <office:forms form:automatic-focus="false" form:apply-design-mode="false"/>
        <table:table-column table:style-name="co7" table:default-cell-style-name="ce69"/>
        <table:table-column table:style-name="co6" table:number-columns-repeated="3" table:default-cell-style-name="ce69"/>
        <table:table-column table:style-name="co8" table:default-cell-style-name="ce69"/>
        <table:table-column table:style-name="co6" table:number-columns-repeated="251" table:default-cell-style-name="ce69"/>
        <table:table-row table:style-name="ro1">
          <table:table-cell table:style-name="ce66" office:value-type="string">
            <text:p>Tempo de casa</text:p>
          </table:table-cell>
          <table:table-cell table:style-name="ce74" office:value-type="float" office:value="2">
            <text:p>2 ano(s)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Default"/>
          <table:table-cell table:style-name="ce75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" office:value-type="string" table:number-columns-spanned="2" table:number-rows-spanned="1">
            <text:p>Anuênio, Triênio, Qüinqüênio</text:p>
          </table:table-cell>
          <table:covered-table-cell table:style-name="ce75"/>
          <table:table-cell table:number-columns-repeated="2"/>
          <table:table-cell table:style-name="ce9" office:value-type="string" table:number-columns-spanned="2" table:number-rows-spanned="1">
            <text:p>Custos PJ</text:p>
          </table:table-cell>
          <table:covered-table-cell table:style-name="Default"/>
          <table:table-cell table:number-columns-repeated="250"/>
        </table:table-row>
        <table:table-row table:style-name="ro1">
          <table:table-cell table:style-name="ce67" office:value-type="string">
            <text:p>Percentual por período</text:p>
          </table:table-cell>
          <table:table-cell table:style-name="ce76" office:value-type="percentage" office:value="0.01">
            <text:p>1,00%</text:p>
          </table:table-cell>
          <table:table-cell table:number-columns-repeated="2"/>
          <table:table-cell table:style-name="ce2" office:value-type="string">
            <text:p>Contador</text:p>
          </table:table-cell>
          <table:table-cell table:style-name="ce85" office:value-type="currency" office:currency="BRL" office:value="130">
            <text:p>R$ 130,00</text:p>
          </table:table-cell>
          <table:table-cell table:number-columns-repeated="250"/>
        </table:table-row>
        <table:table-row table:style-name="ro1">
          <table:table-cell table:style-name="ce67" office:value-type="string">
            <text:p>Valor por período</text:p>
          </table:table-cell>
          <table:table-cell table:style-name="ce77" office:value-type="currency" office:currency="BRL" office:value="0">
            <text:p>R$ 0,00</text:p>
          </table:table-cell>
          <table:table-cell table:number-columns-repeated="2"/>
          <table:table-cell table:style-name="ce3" office:value-type="string">
            <text:p>Plano de saúde</text:p>
          </table:table-cell>
          <table:table-cell table:style-name="ce86" office:value-type="currency" office:currency="BRL" office:value="300">
            <text:p>R$ 300,00</text:p>
          </table:table-cell>
          <table:table-cell table:number-columns-repeated="250"/>
        </table:table-row>
        <table:table-row table:style-name="ro1">
          <table:table-cell table:style-name="ce67" office:value-type="string">
            <text:p>Período</text:p>
          </table:table-cell>
          <table:table-cell table:style-name="ce78" office:value-type="float" office:value="1">
            <text:p>1 ano(s)</text:p>
          </table:table-cell>
          <table:table-cell table:style-name="ce87" table:formula="oooc:=IF([.B6]=0;&quot;Nenhum&quot;;IF([.B6]=1;&quot;Anuênio&quot;;IF([.B6]=3; &quot;Triênio&quot;;IF([.B6]=5;&quot;Qüinqüênio&quot;;&quot;Outros&quot;))))" office:value-type="string" office:string-value="Anuênio">
            <text:p>Anuênio</text:p>
          </table:table-cell>
          <table:table-cell/>
          <table:table-cell table:style-name="ce68" office:value-type="string">
            <text:p>Valor gasto</text:p>
          </table:table-cell>
          <table:table-cell table:style-name="ce79" table:formula="oooc:=SUM([.F4:.F5])" office:value-type="currency" office:currency="BRL" office:value="430">
            <text:p>R$ 430,00</text:p>
          </table:table-cell>
          <table:table-cell table:number-columns-repeated="250"/>
        </table:table-row>
        <table:table-row table:style-name="ro1">
          <table:table-cell table:style-name="ce68" office:value-type="string">
            <text:p>Valor ganho</text:p>
          </table:table-cell>
          <table:table-cell table:style-name="ce79" table:formula="oooc:=(([.B1]*[.B5]/[.B6])+([.B1]*[.B4]*[.B15]/[.B6]))" office:value-type="currency" office:currency="BRL" office:value="50.1642">
            <text:p>R$ 50,16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2" table:number-rows-spanned="1">
            <text:p>Comissões e Gratificaçõe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70" office:value-type="string">
            <text:p>Percentual</text:p>
          </table:table-cell>
          <table:table-cell table:style-name="ce80" office:value-type="percentage" office:value="0.07">
            <text:p>7,00%</text:p>
          </table:table-cell>
          <table:table-cell table:formula="oooc:=[.B10]*[.B15]" office:value-type="currency" office:currency="BRL" office:value="175.5747">
            <text:p>R$ 175,57</text:p>
          </table:table-cell>
          <table:table-cell table:number-columns-repeated="253"/>
        </table:table-row>
        <table:table-row table:style-name="ro1">
          <table:table-cell table:style-name="ce71" office:value-type="string">
            <text:p>Valor fixo</text:p>
          </table:table-cell>
          <table:table-cell table:style-name="ce13" office:value-type="currency" office:currency="BRL" office:value="782.4">
            <text:p>R$ 782,40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Valor ganho</text:p>
          </table:table-cell>
          <table:table-cell table:style-name="ce79" table:formula="oooc:=[.B10]*[.B15]+[.B11]" office:value-type="currency" office:currency="BRL" office:value="957.9747">
            <text:p>R$ 957,9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2" table:number-rows-spanned="1">
            <text:p>Composição Salarial</text:p>
          </table:table-cell>
          <table:covered-table-cell/>
          <table:table-cell table:number-columns-repeated="254"/>
        </table:table-row>
        <table:table-row table:style-name="ro1">
          <table:table-cell table:style-name="ce70" office:value-type="string">
            <text:p>Salário base</text:p>
          </table:table-cell>
          <table:table-cell table:style-name="ce81" office:value-type="currency" office:currency="BRL" office:value="2508.21">
            <text:p>R$ 2.508,21</text:p>
          </table:table-cell>
          <table:table-cell table:number-columns-repeated="254"/>
        </table:table-row>
        <table:table-row table:style-name="ro1">
          <table:table-cell table:style-name="ce72" office:value-type="string">
            <text:p>Anuênios e afins</text:p>
          </table:table-cell>
          <table:table-cell table:style-name="ce72" table:formula="oooc:=[.B7]" office:value-type="currency" office:currency="BRL" office:value="50.1642">
            <text:p>R$ 50,16</text:p>
          </table:table-cell>
          <table:table-cell table:number-columns-repeated="254"/>
        </table:table-row>
        <table:table-row table:style-name="ro1">
          <table:table-cell table:style-name="ce71" office:value-type="string">
            <text:p>Comissões e afins</text:p>
          </table:table-cell>
          <table:table-cell table:style-name="ce71" table:formula="oooc:=[.B12]" office:value-type="currency" office:currency="BRL" office:value="957.9747">
            <text:p>R$ 957,97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Salário bruto</text:p>
          </table:table-cell>
          <table:table-cell table:style-name="ce79" table:formula="oooc:=SUM([.B15:.B17])" office:value-type="currency" office:currency="BRL" office:value="3516.3489">
            <text:p>R$ 3.516,3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2" table:number-rows-spanned="1">
            <text:p>Ticket</text:p>
          </table:table-cell>
          <table:covered-table-cell table:style-name="Default"/>
          <table:table-cell table:number-columns-repeated="254"/>
        </table:table-row>
        <table:table-row table:style-name="ro1">
          <table:table-cell table:style-name="ce70" office:value-type="string">
            <text:p>Valor facial</text:p>
          </table:table-cell>
          <table:table-cell table:style-name="ce12" office:value-type="currency" office:currency="BRL" office:value="19.5">
            <text:p>R$ 19,50</text:p>
          </table:table-cell>
          <table:table-cell table:number-columns-repeated="254"/>
        </table:table-row>
        <table:table-row table:style-name="ro1">
          <table:table-cell table:style-name="ce71" office:value-type="string">
            <text:p>Folhas por mês</text:p>
          </table:table-cell>
          <table:table-cell table:style-name="ce82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73" office:value-type="string">
            <text:p>Valor do benefício</text:p>
          </table:table-cell>
          <table:table-cell table:style-name="ce83" table:formula="oooc:=[.B21]*[.B22]" office:value-type="currency" office:currency="BRL" office:value="468">
            <text:p>R$ 468,00</text:p>
          </table:table-cell>
          <table:table-cell table:number-columns-repeated="254"/>
        </table:table-row>
        <table:table-row table:style-name="ro1">
          <table:table-cell office:value-type="string">
            <text:p>Desconto percentual</text:p>
          </table:table-cell>
          <table:table-cell table:style-name="ce80" office:value-type="percentage" office:value="0.075">
            <text:p>7,50%</text:p>
          </table:table-cell>
          <table:table-cell table:formula="oooc:=[.B23]*[.B24]" office:value-type="currency" office:currency="BRL" office:value="35.1">
            <text:p>R$ 35,10</text:p>
          </table:table-cell>
          <table:table-cell table:number-columns-repeated="253"/>
        </table:table-row>
        <table:table-row table:style-name="ro1">
          <table:table-cell table:style-name="Default" office:value-type="string">
            <text:p>Desconto absoluto</text:p>
          </table:table-cell>
          <table:table-cell table:style-name="ce13" office:value-type="currency" office:currency="BRL" office:value="0">
            <text:p>R$ 0,00</text:p>
          </table:table-cell>
          <table:table-cell table:number-columns-repeated="254"/>
        </table:table-row>
        <table:table-row table:style-name="ro1">
          <table:table-cell table:style-name="ce73" office:value-type="string">
            <text:p>Valor descontado</text:p>
          </table:table-cell>
          <table:table-cell table:style-name="ce83" table:formula="oooc:=[.B23]*[.B24]+[.B25]" office:value-type="currency" office:currency="BRL" office:value="35.1">
            <text:p>R$ 35,10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Valor ganho</text:p>
          </table:table-cell>
          <table:table-cell table:style-name="ce79" table:formula="oooc:=[.B23]-[.B26]" office:value-type="currency" office:currency="BRL" office:value="432.9">
            <text:p>R$ 432,9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2" table:number-rows-spanned="1">
            <text:p>Plano de saúde</text:p>
          </table:table-cell>
          <table:covered-table-cell table:style-name="Default"/>
          <table:table-cell table:number-columns-repeated="254"/>
        </table:table-row>
        <table:table-row table:style-name="ro1">
          <table:table-cell table:style-name="ce5" office:value-type="string">
            <text:p>Plano de saúde</text:p>
          </table:table-cell>
          <table:table-cell table:style-name="ce84" office:value-type="currency" office:currency="BRL" office:value="87.64">
            <text:p>R$ 87,64</text:p>
          </table:table-cell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5" office:value-type="string">
            <text:p>Plano odontológico</text:p>
          </table:table-cell>
          <table:table-cell table:style-name="ce84" office:value-type="currency" office:currency="BRL" office:value="5.32">
            <text:p>R$ 5,32</text:p>
          </table:table-cell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68" office:value-type="string">
            <text:p>Valor descontado</text:p>
          </table:table-cell>
          <table:table-cell table:style-name="ce79" table:formula="oooc:=SUM([.B30:.B31])" office:value-type="currency" office:currency="BRL" office:value="92.96">
            <text:p>R$ 92,96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2" table:number-rows-spanned="1">
            <text:p>Descontos diversos</text:p>
          </table:table-cell>
          <table:covered-table-cell table:style-name="Default"/>
          <table:table-cell table:number-columns-repeated="254"/>
        </table:table-row>
        <table:table-row table:style-name="ro1">
          <table:table-cell table:style-name="ce2" office:value-type="string">
            <text:p>Empréstimos consignados</text:p>
          </table:table-cell>
          <table:table-cell table:style-name="ce85" table:formula="oooc:=88.79+57.73+679.67" office:value-type="currency" office:currency="BRL" office:value="826.19">
            <text:p>R$ 826,19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Previdência empresarial</text:p>
          </table:table-cell>
          <table:table-cell table:style-name="ce86" office:value-type="currency" office:currency="BRL" office:value="96.93">
            <text:p>R$ 96,93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Valor descontado</text:p>
          </table:table-cell>
          <table:table-cell table:style-name="ce79" table:formula="oooc:=SUM([.B35:.B36])" office:value-type="currency" office:currency="BRL" office:value="923.12">
            <text:p>R$ 923,1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name="GoalFormula" table:target-range-address="Comparativo.F22:Comparativo.G22"/>
        <table:database-range table:name="GoalVar" table:target-range-address="Comparativo.F5:Comparativo.G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1"/>
      <number:text> anos</number:text>
    </number:number-style>
    <number:number-style style:name="N108">
      <number:text>Classe </number:text>
      <number:number number:decimal-places="0" number:min-integer-digits="1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0" number:min-integer-digits="0" number:display-factor="1000"/>
      <number:text>K</number:text>
    </number:number-style>
    <number:number-style style:name="N141">
      <number:number number:decimal-places="0" number:min-integer-digits="0" number:grouping="true"/>
    </number:number-style>
    <number:number-style style:name="N142">
      <number:number number:decimal-places="0" number:min-integer-digits="0" number:display-factor="1000"/>
      <number:text>%</number:text>
    </number:number-style>
    <number:number-style style:name="N143">
      <number:number number:decimal-places="0" number:min-integer-digits="1"/>
      <number:text> ano(s)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c0c0c0"/>
    </style:style>
    <style:style style:name="Excel_5f_CondFormat_5f_1_5f_1_5f_1" style:display-name="Excel_CondFormat_1_1_1" style:family="table-cell" style:parent-style-name="Default">
      <style:text-properties fo:color="#c0c0c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18/03/2008</text:date>, <text:time>13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09T15:12:59</meta:creation-date>
    <dc:date>2008-03-18T13:59:48</dc:date>
    <meta:editing-cycles>128</meta:editing-cycles>
    <meta:editing-duration>PT13H18M26S</meta:editing-duration>
    <meta:user-defined meta:name="Info 1"/>
    <meta:user-defined meta:name="Info 2"/>
    <meta:user-defined meta:name="Info 3"/>
    <meta:user-defined meta:name="Info 4"/>
    <meta:document-statistic meta:table-count="2" meta:cell-count="246" meta:object-count="1"/>
  </office:meta>
</office:document-meta>
</file>

<file path=Basic/Standard/Utils.xml><?xml version="1.0" encoding="utf-8"?>
<!DOCTYPE module  PUBLIC '-//OpenOffice.org//DTD OfficeDocument 1.0//EN'  'module.dtd'>
<script:module xmlns:script="http://openoffice.org/2000/script" script:name="Utils" script:language="StarBasic">Function GetAddr(range, pos)
	cell = range.getCellByPosition(pos, 0)
	GetAddr = cell.getCellAddress()
End Function

Sub UpdateGoals
	oSheet = ThisComponent.getSheets().getByName("Comparativo")
	
	formula = oSheet.getCellRangeByName("GoalFormula")
	var = oSheet.getCellRangeByName("GoalVar")
	
	gr = ThisComponent.seekGoal(GetAddr(formula, 0), GetAddr(var, 0), "0")
	var.getCellByPosition(0, 0).Value = gr.Result

	gr = ThisComponent.seekGoal(GetAddr(formula, 1), GetAddr(var, 1), "0")
	var.getCellByPosition(1, 0).Value = gr.Resul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